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style="italic" style:font-style-asian="italic" style:font-style-complex="italic"/>
    </style:style>
    <style:style style:name="P2" style:parent-style-name="Standard" style:family="paragraph">
      <style:paragraph-properties fo:line-height="150%"/>
    </style:style>
    <style:style style:name="T3" style:parent-style-name="Car.predefinitoparagrafo" style:family="text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P6" style:parent-style-name="Standard" style:family="paragraph">
      <style:paragraph-properties fo:margin-top="0.118in" fo:line-height="150%" fo:margin-left="0.5118in" fo:text-indent="-0.252in">
        <style:tab-stops/>
      </style:paragraph-properties>
    </style:style>
    <style:style style:name="T7" style:parent-style-name="Car.predefinitoparagrafo" style:family="text">
      <style:text-properties style:font-name="Verdana"/>
    </style:style>
    <style:style style:name="P8" style:parent-style-name="Standard" style:family="paragraph">
      <style:paragraph-properties fo:margin-top="0.118in" fo:line-height="150%" fo:margin-left="0.5118in" fo:text-indent="-0.252in">
        <style:tab-stops/>
      </style:paragraph-properties>
    </style:style>
    <style:style style:name="T9" style:parent-style-name="Car.predefinitoparagrafo" style:family="text">
      <style:text-properties style:font-name="Verdana"/>
    </style:style>
    <style:style style:name="P10" style:parent-style-name="Standard" style:family="paragraph">
      <style:paragraph-properties fo:text-align="center" fo:margin-top="0.1965in" fo:margin-bottom="0.1965in" fo:line-height="150%"/>
    </style:style>
    <style:style style:name="T11" style:parent-style-name="Car.predefinitoparagrafo" style:family="text">
      <style:text-properties style:font-name="Verdana"/>
    </style:style>
    <style:style style:name="P12" style:parent-style-name="Standard" style:family="paragraph">
      <style:paragraph-properties fo:line-height="150%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 fo:font-weight="bold" style:font-weight-asian="bold"/>
    </style:style>
    <style:style style:name="T15" style:parent-style-name="Car.predefinitoparagrafo" style:family="text">
      <style:text-properties style:font-name="Verdana" fo:font-weight="bold" style:font-weight-asian="bold"/>
    </style:style>
    <style:style style:name="T16" style:parent-style-name="Car.predefinitoparagrafo" style:family="text">
      <style:text-properties style:font-name="Verdana"/>
    </style:style>
    <style:style style:name="P17" style:parent-style-name="Standard" style:family="paragraph">
      <style:paragraph-properties fo:margin-top="0.4166in" fo:line-height="150%"/>
      <style:text-properties style:font-name="Verdana"/>
    </style:style>
    <style:style style:name="P18" style:parent-style-name="Standard" style:family="paragraph">
      <style:paragraph-properties fo:text-align="end" fo:line-height="150%"/>
      <style:text-properties style:font-name="Verdana"/>
    </style:style>
    <style:style style:name="P19" style:parent-style-name="Standard" style:family="paragraph">
      <style:paragraph-properties fo:text-align="end" fo:line-height="150%"/>
      <style:text-properties style:font-name="Verdana"/>
    </style:style>
    <style:style style:name="P20" style:parent-style-name="Standard" style:family="paragraph">
      <style:paragraph-properties fo:margin-top="0.3333in" fo:line-height="150%"/>
      <style:text-properties style:font-name="Verdana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Intestazione scuola</text:p>
      <text:h text:style-name="Titolo1" text:outline-level="1">DICHIARAZIONE DI<text:s/>ADESIONE<text:s/>ALLA RETE<text:s/>PASW<text:line-break/>“Porte Aperte sul Web”</text:h>
      <text:p text:style-name="P2"><text:span text:style-name="T3">I</text:span><text:span text:style-name="T4">l sottoscritto dirigente scolastico___________________________ in qualità di legale<text:s/></text:span><text:span text:style-name="T5">rappresentante dell'Istituzione scolastica_____________________ con sede in __________________ via_____________________</text:span></text:p>
      <text:list text:style-name="LFO1" text:continue-numbering="true">
        <text:list-item>
          <text:p text:style-name="P6"><text:span text:style-name="T7">VISTA la delibera del Consiglio di Istituto n°____ del_____</text:span></text:p>
        </text:list-item>
        <text:list-item>
          <text:p text:style-name="P8"><text:span text:style-name="T9">VISTA la delibera del Collegio dei docenti n°____ del ____</text:span></text:p>
        </text:list-item>
      </text:list>
      <text:p text:style-name="P10"><text:span text:style-name="T11">DICHIARA</text:span></text:p>
      <text:p text:style-name="P12"><text:span text:style-name="T13">l'adesione del proprio Istituto alla<text:s/></text:span><text:span text:style-name="T14">rete<text:s/></text:span><text:span text:style-name="T15">Pasw</text:span><text:span text:style-name="T16"><text:s/>“Porte aperte sul web” e la contestuale sottoscrizione dell'accordo di rete secondo le finalità e gli scopi descritti nell'accordo stesso.</text:span></text:p>
      <text:p text:style-name="P17">Letto, confermato e sottoscritto</text:p>
      <text:p text:style-name="P18">Il dirigente scolastico</text:p>
      <text:p text:style-name="P19">xxxxxxxxxxxxxxxxx</text:p>
      <text:p text:style-name="P20">Luogo, data</text:p>
      <text:p text:style-name="P21"><text:span text:style-name="T22">Prot. 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Normale" style:default-outline-level="1">
      <style:paragraph-properties fo:text-align="center" fo:margin-top="0.9166in" fo:margin-bottom="0.4166in" fo:line-height="120%"/>
      <style:text-properties style:font-name="Verdan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Banchio</meta:initial-creator>
    <dc:creator>alberto</dc:creator>
    <meta:creation-date>2016-06-13T21:53:00Z</meta:creation-date>
    <dc:date>2016-06-13T21:5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